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d6f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de4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4283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b20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a3b9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2f81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b0a6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6786b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d6f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5d6f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paragraph-rsid="0035d6f1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20" style:family="paragraph" style:parent-style-name="Standard">
      <style:text-properties officeooo:paragraph-rsid="0002ccec"/>
    </style:style>
    <style:style style:name="P2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bb0a6d"/>
    </style:style>
    <style:style style:name="P2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24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Verdana" fo:font-size="11pt" officeooo:paragraph-rsid="00d2f813" style:font-size-asian="11pt" style:font-size-complex="11pt"/>
    </style:style>
    <style:style style:name="P26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7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d6a06a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6323ac"/>
    </style:style>
    <style:style style:name="T2" style:family="text">
      <style:text-properties officeooo:rsid="00384ddb"/>
    </style:style>
    <style:style style:name="T3" style:family="text">
      <style:text-properties fo:language="es" fo:country="AR" style:text-underline-style="none" officeooo:rsid="0003b884"/>
    </style:style>
    <style:style style:name="T4" style:family="text">
      <style:text-properties fo:language="es" fo:country="AR" style:text-underline-style="none" officeooo:rsid="00255f21"/>
    </style:style>
    <style:style style:name="T5" style:family="text">
      <style:text-properties fo:language="es" fo:country="AR" style:text-underline-style="none" officeooo:rsid="007cb516"/>
    </style:style>
    <style:style style:name="T6" style:family="text">
      <style:text-properties fo:language="es" fo:country="AR" style:text-underline-style="none" officeooo:rsid="00d480ad"/>
    </style:style>
    <style:style style:name="T7" style:family="text">
      <style:text-properties fo:language="es" fo:country="AR" style:text-underline-style="none" officeooo:rsid="002c0778" style:font-name-complex="Arial"/>
    </style:style>
    <style:style style:name="T8" style:family="text">
      <style:text-properties fo:language="es" fo:country="AR" style:text-underline-style="none" officeooo:rsid="00259877" style:font-name-complex="Arial"/>
    </style:style>
    <style:style style:name="T9" style:family="text">
      <style:text-properties fo:language="es" fo:country="AR" style:text-underline-style="none" officeooo:rsid="004856fa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d0a0a8" style:font-weight-asian="normal" style:font-weight-complex="normal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47e4bc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276632" style:font-size-asian="11pt" style:font-size-complex="11pt"/>
    </style:style>
    <style:style style:name="T16" style:family="text">
      <style:text-properties style:font-name="Verdana" fo:font-size="11pt" officeooo:rsid="002c937d" style:font-size-asian="11pt" style:font-size-complex="11pt"/>
    </style:style>
    <style:style style:name="T17" style:family="text">
      <style:text-properties style:font-name="Verdana" fo:font-size="11pt" fo:font-weight="normal" officeooo:rsid="01100516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b84483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b672db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b95977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language="es" fo:country="AR" fo:font-style="normal" style:text-underline-style="none" fo:font-weight="normal" officeooo:rsid="011ef23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23" style:family="text">
      <style:text-properties officeooo:rsid="00be75bc"/>
    </style:style>
    <style:style style:name="T24" style:family="text">
      <style:text-properties officeooo:rsid="00bfdef0"/>
    </style:style>
    <style:style style:name="T25" style:family="text">
      <style:text-properties officeooo:rsid="00c17d7d"/>
    </style:style>
    <style:style style:name="T26" style:family="text">
      <style:text-properties officeooo:rsid="00c2fcb7"/>
    </style:style>
    <style:style style:name="T27" style:family="text">
      <style:text-properties officeooo:rsid="00c618cf"/>
    </style:style>
    <style:style style:name="T28" style:family="text">
      <style:text-properties officeooo:rsid="00c7b207"/>
    </style:style>
    <style:style style:name="T29" style:family="text">
      <style:text-properties officeooo:rsid="00c8c4cf"/>
    </style:style>
    <style:style style:name="T30" style:family="text">
      <style:text-properties officeooo:rsid="00ca3b9f"/>
    </style:style>
    <style:style style:name="T31" style:family="text">
      <style:text-properties officeooo:rsid="00ca8d35"/>
    </style:style>
    <style:style style:name="T32" style:family="text">
      <style:text-properties officeooo:rsid="00cbc748"/>
    </style:style>
    <style:style style:name="T33" style:family="text">
      <style:text-properties officeooo:rsid="00cd7fe2"/>
    </style:style>
    <style:style style:name="T34" style:family="text">
      <style:text-properties officeooo:rsid="00ceef58"/>
    </style:style>
    <style:style style:name="T35" style:family="text">
      <style:text-properties officeooo:rsid="00cfc92e"/>
    </style:style>
    <style:style style:name="T36" style:family="text">
      <style:text-properties officeooo:rsid="00d480ad"/>
    </style:style>
    <style:style style:name="T37" style:family="text">
      <style:text-properties officeooo:rsid="00d56e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text:span text:style-name="T2">PROYECTO DE LEY </text:span>Nº <text:span text:style-name="T1">34956– CD – DB</text:span></text:p>
      <text:p text:style-name="P21"/>
      <text:p text:style-name="P19">DICTAMEN </text:p>
      <text:p text:style-name="P20"/>
      <text:h text:style-name="P26" text:outline-level="3"/>
      <text:h text:style-name="P27" text:outline-level="3">Diputadas y Diputados de Santa Fe:</text:h>
      <text:p text:style-name="P22"><text:span text:style-name="T12">La Comisión de Asuntos Constitucionales y Legislación General ha considerado el proyecto de ley Nº </text:span><text:span text:style-name="T22">34956 – CD – DB</text:span><text:span text:style-name="T12">, de autoría </text:span><text:span text:style-name="T13">de </text:span><text:span text:style-name="T17">l</text:span><text:span text:style-name="T18">a</text:span><text:span text:style-name="T17"> <text:s/></text:span><text:span text:style-name="T19">D</text:span><text:span text:style-name="T17">iputad</text:span><text:span text:style-name="T18">a</text:span><text:span text:style-name="T17"> </text:span><text:span text:style-name="T18">García y de los Diputados Galassi, </text:span><text:span text:style-name="T20">Garibaldi, Martínez y Solís</text:span><text:span text:style-name="T17">, <text:s/>por el cual se </text:span><text:span text:style-name="T21">crea el Boletín Oficial Provincial Electrónico de Santa Fe (BOPE) a publicarse en formato digital en medios electrónicos del Gobierno de la Provincia</text:span><text:span text:style-name="T13">; y, por </text:span><text:span text:style-name="T12"><text:s/>las razones </text:span><text:span text:style-name="T14">expuestas en sus fundamentos y las </text:span><text:span text:style-name="T12">que podrá dar el miembro informante, esta Comisión ha resuelto </text:span><text:span text:style-name="T15"><text:s/>aconsejar su</text:span><text:span text:style-name="T12"> aprobación, <text:s/></text:span><text:span text:style-name="T16">el que a continuación <text:s/>se transcribe:</text:span><text:span text:style-name="T12"> </text:span></text:p>
      <text:p text:style-name="P11"/>
      <text:p text:style-name="P23">LA LEGISLATURA DE LA PROVINCIA DE SANTA FE</text:p>
      <text:p text:style-name="P18"/>
      <text:p text:style-name="P17">SANCIONA CON FUERZA DE</text:p>
      <text:p text:style-name="P17"/>
      <text:p text:style-name="P17">LEY :</text:p>
      <text:p text:style-name="P16"/>
      <text:p text:style-name="P15">BOLET<text:span text:style-name="T23">Í</text:span>N OFICIAL PROVINCIAL ELECTR<text:span text:style-name="T35">Ó</text:span>NICO</text:p>
      <text:p text:style-name="P13"/>
      <text:p text:style-name="P12">ART<text:span text:style-name="T24">Í</text:span>CULO 1 - Cr<text:span text:style-name="T23">é</text:span>ase el Bolet<text:span text:style-name="T23">í</text:span>n Oficial Provincial Electr<text:span text:style-name="T23">ó</text:span>nico de Santa Fe (BOPE), <text:span text:style-name="T37">que funcionará dentro de la órbita del Boletín Oficial de la Provincia de Santa Fe en el Ministerio de Gobierno y Reforma del Estado, el mismo se</text:span> publicar<text:span text:style-name="T37">á</text:span> en formato digital en medi<text:span text:style-name="T23">o</text:span>s electr<text:span text:style-name="T23">ó</text:span>nicos del Gobierno de la Provincia, el que revestir<text:span text:style-name="T23">á</text:span> car<text:span text:style-name="T23">á</text:span>cter oficial y aut<text:span text:style-name="T23">é</text:span>ntico y producir<text:span text:style-name="T23">á</text:span> id<text:span text:style-name="T26">é</text:span>nticos efectos jur<text:span text:style-name="T24">í</text:span>dicos que la edici<text:span text:style-name="T24">ó</text:span>n impresa.</text:p>
      <text:p text:style-name="P3"/>
      <text:p text:style-name="P7">ARTiCULO 2 - El BOPE publicar<text:span text:style-name="T26">á</text:span> los actos y documentos administrativos y judiciales, dispuestos en las secciones que se detallan a continuaci<text:span text:style-name="T26">ó</text:span>n a t<text:span text:style-name="T26">í</text:span>tulo meramente enunciativo: </text:p>
      <text:p text:style-name="P7"/>
      <text:p text:style-name="P8">- Normativa y legislaci<text:span text:style-name="T26">ó</text:span>n</text:p>
      <text:p text:style-name="P8"><text:soft-page-break/>- Licitaciones </text:p>
      <text:p text:style-name="P7">- Avisos Oficiales</text:p>
      <text:p text:style-name="P7">- Convocatorias Contratos, Balances, Estatutos, etc.</text:p>
      <text:p text:style-name="P7">- Edictos Primera Circunscripci<text:span text:style-name="T27">ó</text:span>n </text:p>
      <text:p text:style-name="P7">- Edictos Segunda Circunscripci<text:span text:style-name="T28">ó</text:span>n </text:p>
      <text:p text:style-name="P7">- Edictos Otras Jurisdicciones</text:p>
      <text:p text:style-name="P7">- Otros Avisos</text:p>
      <text:p text:style-name="P7"/>
      <text:p text:style-name="P9">ART<text:span text:style-name="T29">Í</text:span>CULO 3 - El Ministerio de Gobierno y Reforma del Estado ser<text:span text:style-name="T29">á</text:span> la Autoridad de Aplicaci<text:span text:style-name="T29">ó</text:span>n de la presente ley, la cual establecer<text:span text:style-name="T29">á </text:span><text:s/>las est<text:span text:style-name="T29">á</text:span>ndares y condiciones de seguridad, autenticidad e inalterabilidad y las plataformas de interoperabilidad del BOPE, a trav<text:span text:style-name="T29">é</text:span>s de la utilizaci<text:span text:style-name="T25">ó</text:span>n de las herramientas provistas por las Tecnolog<text:span text:style-name="T25">í</text:span>as de la lnformaci<text:span text:style-name="T25">ó</text:span>n y Comunicaci<text:span text:style-name="T25">ó</text:span>n (TICs), procurando su permanente adaptaci<text:span text:style-name="T25">ó</text:span>n a los avances jur<text:span text:style-name="T25">í</text:span>dicos y tecnol<text:span text:style-name="T25">ó</text:span>gicos. Asimismo, garantizar<text:span text:style-name="T25">á</text:span> la disponibilidad digital y la accesibilidad universal, irrestricta y gratuita de sus contenidos.</text:p>
      <text:p text:style-name="P9"><text:s/></text:p>
      <text:p text:style-name="P6">ART<text:span text:style-name="T31">Í</text:span>CULO 4 - Las ediciones del BOPE deber<text:span text:style-name="T33">á</text:span>n resguardarse en aquellos medi<text:span text:style-name="T33">o</text:span>s f<text:span text:style-name="T30">í</text:span>sicos <text:span text:style-name="T10">y/</text:span><text:span text:style-name="T11">o</text:span> electr<text:span text:style-name="T30">ó</text:span>nicos que resulten m<text:span text:style-name="T36">á</text:span>s <text:span text:style-name="T30">ó</text:span>ptimos, seguros y confiables para la conservaci<text:span text:style-name="T31">ó</text:span>n del patrimonio p<text:span text:style-name="T33">ú</text:span>blico documental.</text:p>
      <text:p text:style-name="P6"/>
      <text:p text:style-name="P3">ART<text:span text:style-name="T32">Í</text:span>CULO 5 - El Poder Ejecutivo, a trav<text:span text:style-name="T31">é</text:span>s de la Autoridad de Aplicaci<text:span text:style-name="T31">ó</text:span>n, dispondr<text:span text:style-name="T31">á</text:span> las medidas necesarias para la implementaci<text:span text:style-name="T31">ó</text:span>n progresiva del BOPE y, consecuentemente, el cese de circulaci<text:span text:style-name="T31">ó</text:span>n de la versi<text:span text:style-name="T31">ó</text:span>n impresa del bolet<text:span text:style-name="T32">ín</text:span> <text:s/>oficial.</text:p>
      <text:p text:style-name="P3"/>
      <text:p text:style-name="P3">ART<text:span text:style-name="T31">Í</text:span>CULO 6 - El Poder Ejecutivo re<text:span text:style-name="T31">g</text:span>la<text:span text:style-name="T31">m</text:span>entar<text:span text:style-name="T31">á</text:span> la presente ley dentro de los ciento ochenta d<text:span text:style-name="T31">í</text:span>as (180) contados a partir de la fecha de su promulgaci<text:span text:style-name="T31">ó</text:span>n.</text:p>
      <text:p text:style-name="P3"/>
      <text:p text:style-name="P10">ART<text:span text:style-name="T32">Í</text:span>CULO 7 - La Ley Provincial N° 1799 y sus modificatorias quedar<text:span text:style-name="T32">á</text:span>n </text:p>
      <text:p text:style-name="P25">gradualmente derogadas a medida que el Poder Ejecutivo implemente la presente ley.</text:p>
      <text:p text:style-name="P10"/>
      <text:p text:style-name="P5">ART<text:span text:style-name="T32">Í</text:span>CU<text:span text:style-name="T32">LO </text:span>8 - Comun<text:span text:style-name="T34">í</text:span>quese al Poder Ejecutivo.</text:p>
      <text:p text:style-name="P4"/>
      <text:p text:style-name="P14"><text:span text:style-name="T3">Sala de la Comisión: <text:s text:c="2"/></text:span><text:span text:style-name="T6">29</text:span><text:span text:style-name="T5"> <text:s/></text:span><text:span text:style-name="T3">de </text:span><text:span text:style-name="T6">Noviembre </text:span><text:span text:style-name="T3">de 201</text:span><text:span text:style-name="T4">8</text:span><text:span text:style-name="T3">.-</text:span></text:p>
      <text:p text:style-name="P29"><text:span text:style-name="T7">FIRMANTES: GALASSI – DI POLLINA – AYALA – NICOTRA- FERNANDEZ – RUBEO – BOSCAROL – HENN – MASCHERONI – </text:span><text:span text:style-name="T8">MIRABELLA</text:span><text:span text:style-name="T9"> - BACARELLA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8</meta:editing-cycles>
    <meta:editing-duration>PT1H5M12S</meta:editing-duration>
    <meta:generator>LibreOffice/5.1.6.2$Linux_X86_64 LibreOffice_project/10m0$Build-2</meta:generator>
    <dc:date>2018-11-29T14:39:30.831120226</dc:date>
    <meta:print-date>2018-11-29T12:24:31.530268546</meta:print-date>
    <meta:document-statistic meta:table-count="0" meta:image-count="1" meta:object-count="0" meta:page-count="3" meta:paragraph-count="30" meta:word-count="488" meta:character-count="3200" meta:non-whitespace-character-count="2706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